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0/2017</text:p>
      <text:p text:style-name="P2"/>
      <text:p text:style-name="P3"><text:span text:style-name="T4">DISPENSA Nº 018/2017</text:span></text:p>
      <text:p text:style-name="P5"><text:span text:style-name="T6">PROCESSO ADMINSTRATIVO Nº 024/2017</text:span><text:span text:style-name="T7"> </text:span></text:p>
      <text:p text:style-name="P8"><text:span text:style-name="T9">PARTES</text:span><text:span text:style-name="T10">: CÂMARA MUNICIPAL DE NAVIRAÍ-MS</text:span></text:p>
      <text:p text:style-name="P11">CIPOLLA &amp; GONZALEZ LTDA-ME</text:p>
      <text:p text:style-name="P12"><text:span text:style-name="T13">OBJETO</text:span><text:span text:style-name="T14">: CONTRATAÇÃO DE EMPRESA ESPECIALIZADA PARA CONFECÇÃO DE UNIFORMES PARA A CÂMARA MUNICIPAL DE NAVIRAÍ-MS</text:span></text:p>
      <text:p text:style-name="P15"><text:span text:style-name="T16">AMPARO LEGAL: </text:span><text:span text:style-name="T17">Lei nº 8.666, de 21 de junho de 1993. </text:span></text:p>
      <text:p text:style-name="P18"><text:span text:style-name="T19">VALOR TOTAL ESTIMADO</text:span><text:span text:style-name="T20">: R$ 2.825,00 (dois mil oitocentos e vinte e cinco reais)</text:span></text:p>
      <text:p text:style-name="P21"><text:span text:style-name="T22">PRAZO</text:span><text:span text:style-name="T23">: 24 de abril de 2017 a 31 de dezembro de 2017.</text:span></text:p>
      <text:p text:style-name="P24"><text:span text:style-name="T25">DOTAÇÃO</text:span><text:span text:style-name="T26">:</text:span></text:p>
      <text:p text:style-name="P27">01 PODER LEGISLATIVO</text:p>
      <text:p text:style-name="P28">01.01 LEGISLATIVO MUNICIPAL</text:p>
      <text:p text:style-name="P29">01.01.01 CÂMARA MUNICIPAL</text:p>
      <text:p text:style-name="P30">01.031.0101.1000 OPERACIONALIZAÇÃO DAS ATIVIDADES ADMINISTRATIVAS</text:p>
      <text:p text:style-name="P31">3.90.30.00.0000 MATERIAL DE CONSUMO</text:p>
      <text:p text:style-name="P32">3.90.30.23.0000 UNIFORMES, TECIDOS E AVIAMENTOS </text:p>
      <text:p text:style-name="P33"><text:span text:style-name="T34">ASSINAM</text:span><text:span text:style-name="T35">: Jaimir José da Silva</text:span></text:p>
      <text:p text:style-name="P36">José Edvaldo Gonzales Lopes</text:p>
      <text:p text:style-name="P37"> </text:p>
      <text:p text:style-name="P38">Naviraí/MS, 24 de abril de 2017. 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71B40DEB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26/04/2017. Edição 1835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5:13:00Z</meta:creation-date>
    <dc:date>2017-05-23T15:17:00Z</dc:date>
    <meta:template xlink:href="Normal" xlink:type="simple"/>
    <meta:editing-cycles>1</meta:editing-cycles>
    <meta:editing-duration>PT240S</meta:editing-duration>
    <meta:document-statistic meta:page-count="1" meta:paragraph-count="2" meta:word-count="179" meta:character-count="1146" meta:row-count="8" meta:non-whitespace-character-count="969"/>
  </office:meta>
</office:document-meta>
</file>